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center"/>
    </style:style>
    <style:style style:name="P8" style:parent-style-name="Odstavecseseznamem" style:list-style-name="LFO1" style:family="paragraph"/>
    <style:style style:name="P9" style:parent-style-name="Odstavecseseznamem" style:list-style-name="LFO1" style:family="paragraph"/>
    <style:style style:name="P10" style:parent-style-name="Odstavecseseznamem" style:list-style-name="LFO1" style:family="paragraph"/>
    <style:style style:name="P11" style:parent-style-name="Odstavecseseznamem" style:list-style-name="LFO1" style:family="paragraph"/>
    <style:style style:name="P12" style:parent-style-name="Odstavecseseznamem" style:list-style-name="LFO1" style:family="paragraph"/>
    <style:style style:name="P13" style:parent-style-name="Odstavecseseznamem" style:list-style-name="LFO1" style:family="paragraph"/>
    <style:style style:name="P14" style:parent-style-name="Odstavecseseznamem" style:list-style-name="LFO1" style:family="paragraph"/>
  </office:automatic-styles>
  <office:body>
    <office:text text:use-soft-page-breaks="true">
      <text:p text:style-name="P1">Pozvánka<text:s/></text:p>
      <text:p text:style-name="P2"/>
      <text:p text:style-name="P3">na jednání zastupitelstva OÚ obce Ctiměřice, která se koná dne 21. 9. 2020 od 18.00 hodin v zasedací místnosti obecního úřadu</text:p>
      <text:p text:style-name="P4"/>
      <text:p text:style-name="P5"/>
      <text:p text:style-name="P6"/>
      <text:p text:style-name="P7"/>
      <text:list text:style-name="LFO1" text:continue-numbering="true">
        <text:list-item>
          <text:p text:style-name="P8">Rozdělení došlé pošty</text:p>
        </text:list-item>
        <text:list-item>
          <text:p text:style-name="P9">RO 5/2020 – informace</text:p>
        </text:list-item>
        <text:list-item>
          <text:p text:style-name="P10">Informace – čerpání rozpočtu 1-8/2020</text:p>
        </text:list-item>
        <text:list-item>
          <text:p text:style-name="P11">Informace o stavbě případných čističek – pan Pivrnec, posouzení vhodných pozemků<text:s/></text:p>
        </text:list-item>
        <text:list-item>
          <text:p text:style-name="P12">Příprava voleb na Krajských zastupitelstev<text:s/></text:p>
        </text:list-item>
        <text:list-item>
          <text:p text:style-name="P13">Různé informace</text:p>
        </text:list-item>
        <text:list-item>
          <text:p text:style-name="P14">Diskuse a závěr</text:p>
        </text:list-item>
      </text:list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Vyvěšeno: 3. 9. 2020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 Bičáková</meta:initial-creator>
    <dc:creator>Office</dc:creator>
    <meta:creation-date>2020-10-31T09:01:00Z</meta:creation-date>
    <dc:date>2020-10-31T09:01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9" meta:row-count="2" meta:non-whitespace-character-count="351"/>
  </office:meta>
</office:document-meta>
</file>